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28fc1"/>
    </style:style>
    <style:style style:name="T1" style:family="text">
      <style:text-properties officeooo:rsid="00128f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austein: <text:line-break/><text:line-break/><text:span text:style-name="T1">Stichpunkte für den persönlichen </text:span>Einleitungstext <text:span text:style-name="T1">könnte über folgende Themen sprechen:</text:span> <text:s/></text:p>
      <text:p text:style-name="P1">Wir wollen <text:span text:style-name="T1">gesellschaftliches </text:span>Engagement fördern.... <text:span text:style-name="T1">Projekt zahlt auf die SDGs ein….</text:span><text:line-break/>_________________<text:line-break/><text:line-break/>Und es gibt auch direkt ein <text:span text:style-name="T1">tolles</text:span> <text:span text:style-name="T1">Format</text:span>, um gleich aktiv zu werden: die Digital Service Jam (DSJ). <text:line-break/><text:line-break/>Was ist die DIGITAL SERVICE JAM? <text:line-break/>Nach Corona haben viele gemeinnützige Einrichtungen den Anschluss im Bereich IT und Digitales verloren. Die Anforderungen sind gestiegen und gleichzeitig fehlt es an Fachpersonal und Budget. Hier will die DSJ in Form von Kompetenzspenden helfen. So lässt sich Engagement, gesellschaftliche Verantwortung mit neuen persönlichen Erfahrungen verbinden und unmittelbare Wertschätzung für die Notwendigkeit ihrer Arbeit erfahren. <text:line-break/><text:line-break/>Und so geht’s: <text:line-break/>Im ersten Schritt hatten sich gemeinnützige Einrichtungen mit ihrem Projektvorschlag beworben, nun werden die passenden Kompetenzspender gesucht und im letzten Schritt werden im Rahmen der DIGITAL SERVICE JAM im Team Lösungen entwickelt, die dann unmittelbar von den Einrichtungen genutzt werden können und Wirkung in der Zielgruppe zeigen. Dafür werden in einem Vorabgespräch mit TÜREN ÖFFNEN und der jeweiligen Einrichtung noch die genauen Inhalte und der zeitliche Rahmen abgesteckt. <text:span text:style-name="T1">Der genaue Zeitrahmen wird in diesem Gespräch abgesteckt.</text:span><text:line-break/><text:line-break/>Das Konzept der DIGITAL SERVICE JAM basiert auf Ehrenamtlichkeit und der Freude an neuen Perspektiven, an der guten Sache und natürlich am Austausch und Netzwerken. Als Abschluss der Jam-Woche w<text:span text:style-name="T1">ird gemeinsam gefeiert,</text:span> die Ergebnisse in großer Runde präsentiert und allen Beteiligten vorgestellt. <text:line-break/><text:line-break/>Initiiert wird das ganze Projekt von TÜREN ÖFFNEN, dem regionalen Mittler für soziale Kooperationen in der Metropolregion Nürnberg. <text:line-break/><text:line-break/>Anbei findet sich ein Überblick aller gemeldeten Bedarfe seitens der Einrichtungen. Vielleicht haben sie genau das passende Wissen, um bei einem dieser Projekte zu unterstütze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12T10:09:36.680304596</meta:creation-date>
    <dc:date>2023-10-12T10:16:59.975710505</dc:date>
    <meta:editing-duration>PT7M23S</meta:editing-duration>
    <meta:editing-cycles>1</meta:editing-cycles>
    <meta:document-statistic meta:table-count="0" meta:image-count="0" meta:object-count="0" meta:page-count="1" meta:paragraph-count="2" meta:word-count="266" meta:character-count="1945" meta:non-whitespace-character-count="1664"/>
    <meta:generator>LibreOffice/6.4.7.2$Linux_X86_64 LibreOffice_project/40$Build-2</meta:generator>
  </office:meta>
</office:document-meta>
</file>